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a9f061"/>
    </style:style>
    <style:style style:name="P10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bc4f24" style:font-weight-asian="bold" style:font-weight-complex="bold"/>
    </style:style>
    <style:style style:name="T8" style:family="text">
      <style:text-properties fo:font-weight="bold" officeooo:rsid="00c017cc" style:font-weight-asian="bold" style:font-weight-complex="bold"/>
    </style:style>
    <style:style style:name="T9" style:family="text">
      <style:text-properties fo:font-weight="bold" officeooo:rsid="00c277db" style:font-weight-asian="bold" style:font-weight-complex="bold"/>
    </style:style>
    <style:style style:name="T10" style:family="text">
      <style:text-properties officeooo:rsid="00a9f061"/>
    </style:style>
    <style:style style:name="T11" style:family="text">
      <style:text-properties officeooo:rsid="00bc4f24"/>
    </style:style>
    <style:style style:name="T12" style:family="text">
      <style:text-properties fo:font-weight="normal" officeooo:rsid="00bc4f24" style:font-weight-asian="normal" style:font-weight-complex="normal"/>
    </style:style>
    <style:style style:name="T13" style:family="text">
      <style:text-properties fo:font-weight="normal" officeooo:rsid="00c277db" style:font-weight-asian="normal" style:font-weight-complex="normal"/>
    </style:style>
    <style:style style:name="T14" style:family="text">
      <style:text-properties officeooo:rsid="00c017c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10">c</text:span><text:span text:style-name="T4">omunicación </text:span><text:span text:style-name="T5">4</text:span><text:span text:style-name="T7">53</text:span><text:span text:style-name="T8">22</text:span><text:span text:style-name="T5">– CD – </text:span><text:span text:style-name="T6">FSP - CIUDAD FUTURA</text:span><text:span text:style-name="T4">, </text:span><text:span text:style-name="T11">del Diputado </text:span><text:span text:style-name="T12">DEL FRADE, por el cual se solicita disponga impulsar la recategorización de 96 trabajadoras y trabajadores de la Dirección Provincial de Vivienda y Urbanismo, tanto en la ciudad de Santa Fe como en Rosario, dando cumplimiento al Decreto N° 717 de fecha 28-05-2021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 <text:span text:style-name="T14">de cumplimiento al </text:span><text:s/>Decreto N° 717/<text:span text:style-name="T14">21 y recategorice a las </text:span>trabajadoras y trabajadores de la Dirección Provincial de Vivienda y Urbanismo, <text:span text:style-name="T14">de </text:span>la<text:span text:style-name="T14">s </text:span>ciudad<text:span text:style-name="T14">es</text:span> de Santa Fe <text:span text:style-name="T14">y <text:s/>de</text:span> Rosario.</text:p>
      <text:p text:style-name="P8"/>
      <text:p text:style-name="Encabezado_20_y_20_firmas_20_dictamen">Sala de la Comisión <text:span text:style-name="T11">mixta</text:span>, <text:span text:style-name="T13">3 de noviembre de 2021</text:span></text:p>
      <text:p text:style-name="DICTAMEN"><text:span text:style-name="T13"/></text:p>
      <text:p text:style-name="DICTAMEN"><text:span text:style-name="T9">Firmantes:</text:span><text:span text:style-name="T13"> Diputadas DI STEFANO, CORGNIALI, ARCANDO y FLORITO, <text:s/>y los Diputados BASILE, PALO OLIVER y DEL FRADE</text:span></text:p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39M2S</meta:editing-duration>
    <meta:editing-cycles>36</meta:editing-cycles>
    <meta:generator>LibreOffice/7.2.1.2$Linux_X86_64 LibreOffice_project/20$Build-2</meta:generator>
    <dc:date>2021-11-03T15:41:33.566710227</dc:date>
    <meta:print-date>2021-08-10T12:54:34.757204146</meta:print-date>
    <meta:document-statistic meta:table-count="0" meta:image-count="1" meta:object-count="0" meta:page-count="1" meta:paragraph-count="10" meta:word-count="206" meta:character-count="1317" meta:non-whitespace-character-count="1117"/>
  </office:meta>
</office:document-meta>
</file>